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1A000003973E24C5B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Addr" style:family="table">
      <style:table-properties style:width="9.2813in" fo:margin-left="0.7785in" fo:margin-right="0.55in" table:align="margins"/>
    </style:style>
    <style:style style:name="Addr.A" style:family="table-column">
      <style:table-column-properties style:column-width="6.5208in" style:rel-column-width="9390*"/>
    </style:style>
    <style:style style:name="Addr.B" style:family="table-column">
      <style:table-column-properties style:column-width="2.7604in" style:rel-column-width="3975*"/>
    </style:style>
    <style:style style:name="Addr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Addr.B1" style:family="table-cell">
      <style:table-cell-properties fo:padding="0.0382in" fo:border="0.0007in solid #000000"/>
    </style:style>
    <style:style style:name="Addr2" style:family="table">
      <style:table-properties style:width="9.3542in" fo:margin-left="0.7056in" fo:margin-right="0.55in" table:align="margins"/>
    </style:style>
    <style:style style:name="Addr2.A" style:family="table-column">
      <style:table-column-properties style:column-width="4.5938in" style:rel-column-width="6615*"/>
    </style:style>
    <style:style style:name="Addr2.B" style:family="table-column">
      <style:table-column-properties style:column-width="4.7604in" style:rel-column-width="6855*"/>
    </style:style>
    <style:style style:name="Addr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Addr2.B1" style:family="table-cell">
      <style:table-cell-properties fo:padding="0.0382in" fo:border="0.0007in solid #000000"/>
    </style:style>
    <style:style style:name="Addr2.A2" style:family="table-cell">
      <style:table-cell-properties fo:padding="0.0382in" fo:border-left="0.0007in solid #000000" fo:border-right="none" fo:border-top="none" fo:border-bottom="0.0007in solid #000000"/>
    </style:style>
    <style:style style:name="Addr2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FirmName" style:family="table">
      <style:table-properties style:width="3.8854in" fo:margin-left="0.6118in" fo:margin-right="6.1125in" table:align="margins"/>
    </style:style>
    <style:style style:name="FirmName.A" style:family="table-column">
      <style:table-column-properties style:column-width="3.8854in" style:rel-column-width="5595*"/>
    </style:style>
    <style:style style:name="FirmName.A1" style:family="table-cell">
      <style:table-cell-properties fo:padding="0.0382in" fo:border="0.0007in solid #000000"/>
    </style:style>
    <style:style style:name="Title" style:family="table">
      <style:table-properties style:width="1.9583in" fo:margin-left="2.4972in" fo:margin-right="6.1542in" table:align="margins"/>
    </style:style>
    <style:style style:name="Title.A" style:family="table-column">
      <style:table-column-properties style:column-width="1.9583in" style:rel-column-width="2820*"/>
    </style:style>
    <style:style style:name="Title.A1" style:family="table-cell">
      <style:table-cell-properties fo:padding="0.0382in" fo:border="0.0007in solid #000000"/>
    </style:style>
    <style:style style:name="P1" style:family="paragraph" style:parent-style-name="Standard">
      <style:paragraph-properties>
        <style:tab-stops/>
      </style:paragraph-properties>
    </style:style>
    <style:style style:name="P2" style:family="paragraph" style:parent-style-name="Standard">
      <style:paragraph-properties>
        <style:tab-stops/>
      </style:paragraph-properties>
    </style:style>
    <style:style style:name="P3" style:family="paragraph" style:parent-style-name="Standard">
      <style:paragraph-properties fo:margin-left="0in" fo:margin-right="0in" fo:text-indent="0in" style:auto-text-indent="false">
        <style:tab-stops/>
      </style:paragraph-properties>
    </style:style>
    <style:style style:name="P4" style:family="paragraph" style:parent-style-name="Table_20_Contents">
      <style:paragraph-properties fo:margin-left="0.4925in" fo:margin-right="0in" fo:text-indent="0in" style:auto-text-indent="false"/>
    </style:style>
    <number:date-style style:name="N116">
      <number:day number:style="long"/>
      <number:text>-</number:text>
      <number:month number:textual="true"/>
      <number:text>-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tab/></text:p>
      <table:table table:name="Addr" table:style-name="Addr">
        <table:table-column table:style-name="Addr.A"/>
        <table:table-column table:style-name="Addr.B"/>
        <table:table-row>
          <table:table-cell table:style-name="Addr.A1" office:value-type="string">
            <text:p text:style-name="Table_20_Contents"/>
          </table:table-cell>
          <table:table-cell table:style-name="Addr.B1" office:value-type="string">
            <text:p text:style-name="P4"><text:date style:data-style-name="N116" text:date-value="2013-05-02T11:17:45.99" text:fixed="true">02-May-2013</text:date></text:p>
          </table:table-cell>
        </table:table-row>
      </table:table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Addr2" table:style-name="Addr2">
        <table:table-column table:style-name="Addr2.A"/>
        <table:table-column table:style-name="Addr2.B"/>
        <table:table-row>
          <table:table-cell table:style-name="Addr2.A1" office:value-type="string">
            <text:p text:style-name="Table_20_Contents"/>
          </table:table-cell>
          <table:table-cell table:style-name="Addr2.B1" office:value-type="string">
            <text:p text:style-name="Table_20_Contents"/>
          </table:table-cell>
        </table:table-row>
        <table:table-row>
          <table:table-cell table:style-name="Addr2.A2" office:value-type="string">
            <text:p text:style-name="Table_20_Contents"/>
          </table:table-cell>
          <table:table-cell table:style-name="Addr2.B2" office:value-type="string">
            <text:p text:style-name="Table_20_Contents"/>
          </table:table-cell>
        </table:table-row>
        <table:table-row>
          <table:table-cell table:style-name="Addr2.A2" office:value-type="string">
            <text:p text:style-name="Table_20_Contents"/>
          </table:table-cell>
          <table:table-cell table:style-name="Addr2.B2" office:value-type="string">
            <text:p text:style-name="Table_20_Contents"/>
          </table:table-cell>
        </table:table-row>
        <table:table-row>
          <table:table-cell table:style-name="Addr2.A2" office:value-type="string">
            <text:p text:style-name="Table_20_Contents"/>
          </table:table-cell>
          <table:table-cell table:style-name="Addr2.B2" office:value-type="string">
            <text:p text:style-name="Table_20_Contents"/>
          </table:table-cell>
        </table:table-row>
        <table:table-row>
          <table:table-cell table:style-name="Addr2.A2" office:value-type="string">
            <text:p text:style-name="Table_20_Contents"/>
          </table:table-cell>
          <table:table-cell table:style-name="Addr2.B2" office:value-type="string">
            <text:p text:style-name="Table_20_Contents"/>
          </table:table-cell>
        </table:table-row>
        <table:table-row>
          <table:table-cell table:style-name="Addr2.A2" office:value-type="string">
            <text:p text:style-name="Table_20_Contents"/>
          </table:table-cell>
          <table:table-cell table:style-name="Addr2.B2" office:value-type="string">
            <text:p text:style-name="Table_20_Contents"/>
          </table:table-cell>
        </table:table-row>
        <table:table-row>
          <table:table-cell table:style-name="Addr2.A2" office:value-type="string">
            <text:p text:style-name="Table_20_Contents"/>
          </table:table-cell>
          <table:table-cell table:style-name="Addr2.B2" office:value-type="string">
            <text:p text:style-name="Table_20_Contents"/>
          </table:table-cell>
        </table:table-row>
        <table:table-row>
          <table:table-cell table:style-name="Addr2.A2" office:value-type="string">
            <text:p text:style-name="Table_20_Contents"/>
          </table:table-cell>
          <table:table-cell table:style-name="Addr2.B2" office:value-type="string">
            <text:p text:style-name="Table_20_Contents"/>
          </table:table-cell>
        </table:table-row>
      </table:table>
      <text:p text:style-name="P1"/>
      <table:table table:name="FirmName" table:style-name="FirmName">
        <table:table-column table:style-name="FirmName.A"/>
        <table:table-row>
          <table:table-cell table:style-name="FirmName.A1" office:value-type="string">
            <text:p text:style-name="Table_20_Contents"/>
          </table:table-cell>
        </table:table-row>
      </table:table>
      <text:p text:style-name="P1"/>
      <text:p text:style-name="P1"/>
      <table:table table:name="Title" table:style-name="Title">
        <table:table-column table:style-name="Title.A"/>
        <table:table-row>
          <table:table-cell table:style-name="Title.A1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Bitstream Vera Sans" style:font-size-asian="12pt" style:language-asian="zh" style:country-asian="CN" style:font-name-complex="Bitstream Ver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25in" fo:margin-bottom="0.25in" fo:margin-left="0.1902in" fo:margin-right="0.2in" fo:background-color="transparent" style:writing-mode="lr-tb" style:footnote-max-height="0in">
        <style:background-image xlink:href="Pictures/100000000000041A000003973E24C5BD.jpg" xlink:type="simple" xlink:actuate="onLoad" style:repeat="stretch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5-02T10:57:02</meta:creation-date>
    <meta:editing-duration>PT25M52S</meta:editing-duration>
    <meta:editing-cycles>5</meta:editing-cycles>
    <meta:generator>OpenOffice.org/3.3$Linux OpenOffice.org_project/330m20$Build-9567</meta:generator>
    <meta:initial-creator>Ken Sandberg</meta:initial-creator>
    <dc:date>2013-05-02T11:23:26</dc:date>
    <dc:creator>Ken Sandberg</dc:creator>
    <meta:document-statistic meta:table-count="4" meta:image-count="0" meta:object-count="0" meta:page-count="1" meta:paragraph-count="2" meta:word-count="1" meta:character-count="9"/>
  </office:meta>
</office:document-meta>
</file>