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itstream Vera Sans" svg:font-family="'Bitstream Vera Sans'" style:font-pitch="variable"/>
    <style:font-face style:name="Tahoma" svg:font-family="Tahoma, KacstBook,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style:tab-stops>
          <style:tab-stop style:position="6.6252in" style:type="right"/>
        </style:tab-stops>
      </style:paragraph-properties>
      <style:text-properties style:font-name="Times New Roman"/>
    </style:style>
    <style:style style:name="P2" style:family="paragraph" style:parent-style-name="Standard">
      <style:paragraph-properties fo:text-align="center" style:justify-single-word="false">
        <style:tab-stops>
          <style:tab-stop style:position="6.6252in" style:type="right"/>
        </style:tab-stops>
      </style:paragraph-properties>
      <style:text-properties style:font-name="Times New Roman" fo:font-size="10pt" fo:font-style="italic" fo:font-weight="bold"/>
    </style:style>
    <style:style style:name="P3" style:family="paragraph" style:parent-style-name="Standard">
      <style:paragraph-properties>
        <style:tab-stops>
          <style:tab-stop style:position="6.6252in" style:type="right"/>
        </style:tab-stops>
      </style:paragraph-properties>
      <style:text-properties style:font-name="Times New Roman" fo:font-size="10pt" fo:font-weight="bold"/>
    </style:style>
    <style:style style:name="P4" style:family="paragraph" style:parent-style-name="Standard">
      <style:paragraph-properties>
        <style:tab-stops>
          <style:tab-stop style:position="6.6252in" style:type="right"/>
        </style:tab-stops>
      </style:paragraph-properties>
      <style:text-properties style:font-name="Times New Roman" fo:font-size="10pt"/>
    </style:style>
    <style:style style:name="P5" style:family="paragraph" style:parent-style-name="Standard">
      <style:paragraph-properties fo:text-align="center" style:justify-single-word="false">
        <style:tab-stops>
          <style:tab-stop style:position="6.6252in" style:type="right"/>
        </style:tab-stops>
      </style:paragraph-properties>
      <style:text-properties style:font-name="Times New Roman" fo:font-size="10pt"/>
    </style:style>
    <style:style style:name="P6" style:family="paragraph" style:parent-style-name="Standard">
      <style:paragraph-properties>
        <style:tab-stops>
          <style:tab-stop style:position="6.6252in" style:type="right"/>
        </style:tab-stops>
      </style:paragraph-properties>
      <style:text-properties style:font-name="Times New Roman" fo:font-size="8pt"/>
    </style:style>
    <style:style style:name="P7" style:family="paragraph" style:parent-style-name="Standard">
      <style:paragraph-properties fo:text-align="center" style:justify-single-word="false">
        <style:tab-stops>
          <style:tab-stop style:position="6.6252in" style:type="right"/>
        </style:tab-stops>
      </style:paragraph-properties>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ab-stops>
          <style:tab-stop style:position="6.6252in" style:type="right"/>
        </style:tab-stops>
      </style:paragraph-properties>
      <style:text-properties fo:font-variant="small-cap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ab-stops>
          <style:tab-stop style:position="6.6252in" style:type="right"/>
        </style:tab-stops>
      </style:paragraph-properties>
      <style:text-properties fo:font-variant="small-caps" style:font-name="Times New Roman" fo:font-weight="bold"/>
    </style:style>
    <style:style style:name="P10" style:family="paragraph" style:parent-style-name="Standard">
      <style:paragraph-properties>
        <style:tab-stops>
          <style:tab-stop style:position="6.6252in" style:type="right"/>
        </style:tab-stops>
      </style:paragraph-properties>
      <style:text-properties fo:font-variant="small-caps" style:font-name="Times New Roman" fo:font-size="10pt" fo:font-style="italic" fo:font-weight="bold" style:font-weight-asian="bold" style:font-weight-complex="bold"/>
    </style:style>
    <style:style style:name="P11" style:family="paragraph" style:parent-style-name="Standard">
      <style:paragraph-properties fo:text-align="center" style:justify-single-word="false">
        <style:tab-stops>
          <style:tab-stop style:position="6.6252in" style:type="right"/>
        </style:tab-stops>
      </style:paragraph-properties>
      <style:text-properties fo:font-variant="small-caps" style:font-name="Times New Roman" fo:font-size="10pt" fo:font-style="italic" fo:font-weight="bold" style:font-weight-asian="bold" style:font-weight-complex="bold"/>
    </style:style>
    <style:style style:name="P12" style:family="paragraph" style:parent-style-name="Standard">
      <style:paragraph-properties>
        <style:tab-stops>
          <style:tab-stop style:position="6.6252in" style:type="right"/>
        </style:tab-stops>
      </style:paragraph-properties>
    </style:style>
    <style:style style:name="P13" style:family="paragraph" style:parent-style-name="Standard">
      <style:paragraph-properties fo:margin-top="0in" fo:margin-bottom="0in" fo:line-height="0.0134in">
        <style:tab-stops>
          <style:tab-stop style:position="6.6252in" style:type="right"/>
        </style:tab-stops>
      </style:paragraph-properties>
      <style:text-properties style:font-name="Times New Roman" fo:font-size="10pt"/>
    </style:style>
    <style:style style:name="P14" style:family="paragraph" style:parent-style-name="Standard">
      <style:paragraph-properties fo:margin-left="0.5in" fo:margin-right="0in" fo:text-indent="0in" style:auto-text-indent="false">
        <style:tab-stops>
          <style:tab-stop style:position="6.6252in" style:type="right"/>
        </style:tab-stops>
      </style:paragraph-properties>
      <style:text-properties style:font-name="Times New Roman" fo:font-size="10pt"/>
    </style:style>
    <style:style style:name="P15" style:family="paragraph" style:parent-style-name="Standard">
      <style:paragraph-properties fo:margin-left="0.5in" fo:margin-right="0in" fo:text-indent="0in" style:auto-text-indent="false">
        <style:tab-stops>
          <style:tab-stop style:position="6.6252in" style:type="right"/>
        </style:tab-stops>
      </style:paragraph-properties>
    </style:style>
    <style:style style:name="P16" style:family="paragraph" style:parent-style-name="Standard">
      <style:paragraph-properties fo:margin-left="0.5in" fo:margin-right="0in" fo:text-align="start" style:justify-single-word="false" fo:text-indent="0in" style:auto-text-indent="false">
        <style:tab-stops>
          <style:tab-stop style:position="6.6252in" style:type="right"/>
        </style:tab-stops>
      </style:paragraph-properties>
      <style:text-properties fo:font-size="12pt" style:font-size-asian="12pt" style:font-size-complex="12pt"/>
    </style:style>
    <style:style style:name="P17" style:family="paragraph" style:parent-style-name="Standard">
      <style:paragraph-properties fo:margin-left="0in" fo:margin-right="0in" fo:text-indent="0in" style:auto-text-indent="false">
        <style:tab-stops>
          <style:tab-stop style:position="6.6252in" style:type="right"/>
        </style:tab-stops>
      </style:paragraph-properties>
      <style:text-properties style:font-name="Times New Roman" fo:font-size="10pt"/>
    </style:style>
    <style:style style:name="P18" style:family="paragraph" style:parent-style-name="Standard">
      <style:paragraph-properties fo:margin-left="0in" fo:margin-right="0in" fo:text-align="center" style:justify-single-word="false" fo:text-indent="0in" style:auto-text-indent="false">
        <style:tab-stops>
          <style:tab-stop style:position="6.6252in" style:type="right"/>
        </style:tab-stops>
      </style:paragraph-properties>
      <style:text-properties fo:font-variant="small-cap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in" fo:margin-right="0in" fo:text-indent="0in" style:auto-text-indent="false">
        <style:tab-stops>
          <style:tab-stop style:position="6.6252in" style:type="right"/>
        </style:tab-stops>
      </style:paragraph-properties>
    </style:style>
    <style:style style:name="P20" style:family="paragraph" style:parent-style-name="Standard">
      <style:paragraph-properties fo:margin-left="0in" fo:margin-right="0in" fo:text-align="end" style:justify-single-word="false" fo:text-indent="0in" style:auto-text-indent="false">
        <style:tab-stops>
          <style:tab-stop style:position="6.6252in" style:type="right"/>
        </style:tab-stops>
      </style:paragraph-properties>
      <style:text-properties fo:font-size="8pt" style:font-size-asian="8pt" style:font-size-complex="8pt"/>
    </style:style>
    <style:style style:name="P21" style:family="paragraph" style:parent-style-name="Standard">
      <style:paragraph-properties fo:margin-left="0in" fo:margin-right="0in" fo:text-align="start" style:justify-single-word="false" fo:text-indent="0in" style:auto-text-indent="false">
        <style:tab-stops>
          <style:tab-stop style:position="6.6252in" style:type="right"/>
        </style:tab-stops>
      </style:paragraph-properties>
      <style:text-properties fo:font-size="12pt" style:font-size-asian="12pt" style:font-size-complex="12pt"/>
    </style:style>
    <style:style style:name="P22" style:family="paragraph" style:parent-style-name="Standard">
      <style:paragraph-properties fo:margin-left="0in" fo:margin-right="0in" fo:text-align="start" style:justify-single-word="false" fo:text-indent="0in" style:auto-text-indent="false">
        <style:tab-stops>
          <style:tab-stop style:position="1in"/>
          <style:tab-stop style:position="6.6252in" style:type="right"/>
        </style:tab-stops>
      </style:paragraph-properties>
      <style:text-properties fo:font-size="12pt" style:font-size-asian="12pt" style:font-size-complex="12pt"/>
    </style:style>
    <style:style style:name="P23" style:family="paragraph" style:parent-style-name="Standard">
      <style:paragraph-properties fo:margin-left="0in" fo:margin-right="0in" fo:text-indent="0in" style:auto-text-indent="false">
        <style:tab-stops>
          <style:tab-stop style:position="6.6252in" style:type="right"/>
        </style:tab-stops>
      </style:paragraph-properties>
      <style:text-properties fo:font-size="12pt" style:font-size-asian="12pt" style:font-size-complex="12pt"/>
    </style:style>
    <style:style style:name="P24" style:family="paragraph" style:parent-style-name="Standard">
      <style:paragraph-properties fo:margin-left="0in" fo:margin-right="0in" fo:text-indent="0in" style:auto-text-indent="false">
        <style:tab-stops>
          <style:tab-stop style:position="4.4791in"/>
          <style:tab-stop style:position="4.5in"/>
          <style:tab-stop style:position="6.6252in" style:type="right"/>
        </style:tab-stops>
      </style:paragraph-properties>
      <style:text-properties fo:font-size="12pt" style:font-size-asian="12pt" style:font-size-complex="12pt"/>
    </style:style>
    <style:style style:name="P25" style:family="paragraph" style:parent-style-name="Standard">
      <style:paragraph-properties fo:margin-left="0in" fo:margin-right="0in" fo:text-align="start" style:justify-single-word="false" fo:text-indent="0in" style:auto-text-indent="false">
        <style:tab-stops>
          <style:tab-stop style:position="6.6252in" style:type="right"/>
        </style:tab-stops>
      </style:paragraph-properties>
      <style:text-properties fo:font-size="12pt" fo:font-weight="bold" style:font-size-asian="12pt" style:font-weight-asian="bold" style:font-size-complex="12pt" style:font-weight-complex="bold"/>
    </style:style>
    <style:style style:name="P26" style:family="paragraph" style:parent-style-name="Standard">
      <style:paragraph-properties fo:margin-left="0in" fo:margin-right="0in" fo:text-align="start" style:justify-single-word="false" fo:text-indent="0in" style:auto-text-indent="false">
        <style:tab-stops>
          <style:tab-stop style:position="6.6252in" style:type="right"/>
        </style:tab-stops>
      </style:paragraph-properties>
      <style:text-properties fo:font-size="12pt" style:text-underline-style="none" style:font-size-asian="12pt" style:font-size-complex="12pt"/>
    </style:style>
    <style:style style:name="P27" style:family="paragraph" style:parent-style-name="Standard">
      <style:paragraph-properties fo:text-align="center" style:justify-single-word="false" fo:break-before="page">
        <style:tab-stops>
          <style:tab-stop style:position="6.6252in" style:type="right"/>
        </style:tab-stops>
      </style:paragraph-properties>
      <style:text-properties fo:font-variant="small-cap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1in" fo:margin-right="0in" fo:text-align="start" style:justify-single-word="false" fo:text-indent="0in" style:auto-text-indent="false">
        <style:tab-stops>
          <style:tab-stop style:position="6.6252in" style:type="right"/>
        </style:tab-stops>
      </style:paragraph-properties>
      <style:text-properties fo:font-size="12pt" style:font-size-asian="12pt" style:font-size-complex="12pt"/>
    </style:style>
    <style:style style:name="P29" style:family="paragraph" style:parent-style-name="Standard">
      <style:paragraph-properties fo:margin-left="1in" fo:margin-right="0in" fo:text-align="start" style:justify-single-word="false" fo:text-indent="0in" style:auto-text-indent="false">
        <style:tab-stops>
          <style:tab-stop style:position="6.6252in" style:type="right"/>
        </style:tab-stops>
      </style:paragraph-properties>
      <style:text-properties fo:font-size="12pt" style:text-underline-style="solid" style:text-underline-width="auto" style:text-underline-color="font-color" style:font-size-asian="12pt" style:font-size-complex="12pt"/>
    </style:style>
    <style:style style:name="P30" style:family="paragraph" style:parent-style-name="Standard">
      <style:paragraph-properties fo:margin-left="0in" fo:margin-right="0in" fo:text-align="start" style:justify-single-word="false" fo:text-indent="0in" style:auto-text-indent="false">
        <style:tab-stops>
          <style:tab-stop style:position="1in"/>
          <style:tab-stop style:position="6.6252in" style:type="right"/>
        </style:tab-stops>
      </style:paragraph-properties>
      <style:text-properties fo:font-size="12pt" fo:font-weight="normal" style:font-size-asian="12pt" style:font-weight-asian="normal" style:font-size-complex="12pt" style:font-weight-complex="normal"/>
    </style:style>
    <style:style style:name="P31" style:family="paragraph">
      <style:paragraph-properties fo:text-align="center"/>
      <style:text-properties fo:font-size="24pt"/>
    </style:style>
    <style:style style:name="T1" style:family="text">
      <style:text-properties fo:font-variant="small-caps" fo:font-size="11pt" fo:font-style="italic" fo:font-weight="bold"/>
    </style:style>
    <style:style style:name="T2" style:family="text">
      <style:text-properties fo:font-size="11pt" fo:font-style="italic" fo:font-weight="bold"/>
    </style:style>
    <style:style style:name="T3" style:family="text">
      <style:text-properties style:font-name="Times New Roman" fo:font-size="10pt"/>
    </style:style>
    <style:style style:name="T4" style:family="text">
      <style:text-properties style:font-name="Times New Roman" fo:font-size="10pt" fo:font-weight="bold"/>
    </style:style>
    <style:style style:name="T5" style:family="text">
      <style:text-properties style:font-name="Times New Roman" fo:font-size="10pt" fo:font-style="italic"/>
    </style:style>
    <style:style style:name="T6" style:family="text">
      <style:text-properties style:font-name="Times New Roman" fo:font-size="10pt" fo:language="en" fo:country="US"/>
    </style:style>
    <style:style style:name="T7" style:family="text">
      <style:text-properties fo:language="en" fo:country="U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fo:font-weight="normal" style:font-weight-asian="normal" style:font-weight-complex="normal"/>
    </style:style>
    <style:style style:name="gr1" style:family="graphic">
      <style:graphic-properties draw:stroke="none" draw:fill="solid" draw:fill-color="#00000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16">
      <number:day number:style="long"/>
      <number:text>- </number:text>
      <number:month number:textual="true"/>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rearm Sign/Information</text:p>
      <text:p text:style-name="P6"/>
      <text:p text:style-name="P6"/>
      <text:p text:style-name="P12"><text:span text:style-name="T4">______ (A) </text:span><text:span text:style-name="T3">"IF YOU KEEP A LOADED FIREARM WITHIN ANY PREMISES UNDER YOUR CUSTODY OR CONTROL, AND A PERSON UNDER 18 YEARS OF AGE OBTAINS IT AND USES IT, RESULTING IN INJURY OR DEATH, OR CARRIES IT TO A PUBLIC PLACE, YOU MAY BE GUILTY OF A MISDEMEANOR OR A FELONY UNLESS YOU STORED THE FIREARM IN A LOCKED CONTAINER OR LOCKED THE FIREARM WITH A LOCKING DEVICE, TO KEEP FROM TEMPORARILY FUNCTIONING."</text:span><text:span text:style-name="T4"> <text:s text:c="2"/>Penal Code 12071(b)(7) <text:s/></text:span></text:p>
      <text:p text:style-name="P3"><text:s text:c="2"/></text:p>
      <text:p text:style-name="P12"><text:span text:style-name="T4">______ (B) </text:span><text:span text:style-name="T3">"IF YOU KEEP A PISTOL, REVOLVER, OR OTHER FIREARM CAPABLE OF BEING CONCEALED UPON THE PERSON, WITHIN ANY PREMISES UNDER YOUR CUSTODY OR CONTROL, AND A PERSON UNDER 18 YEARS OF AGE GAINS ACCESS TO THE FIREARM, AND CARRIES IT OFF-PREMISES, YOU MAY BE GUILTY OF A MISDEMEANOR, UNLESS YOU STORED THE FIREARM IN A LOCKED CONTAINER, OR LOCKED THE FIREARM WITH A LOCKING DEVICE, TO KEEP IT FROM TEMPORARILY FUNCTIONING." <text:s/></text:span><text:span text:style-name="T4">Penal Code 12071(b)(7)</text:span></text:p>
      <text:p text:style-name="P4"/>
      <text:p text:style-name="P12"><text:span text:style-name="T4">______ (C)</text:span><text:span text:style-name="T3"> "IF YOU KEEP ANY FIREARM WITHIN ANY PREMISES UNDER YOUR CUSTODY OR CONTROL, AND A PERSON UNDER 18 YEARS OF AGE GAINS ACCESS TO THE FIREARM, AND CARRIES IT OFF-PREMISES TO A SCHOOL OR SCHOOL-SPONSORED EVENT, YOU MAY BE GUILTY OF A MISDEMEANOR, INCLUDING A FINE OF UP TO FIVE THOUSAND ($5,000), UNLESS YOU STORED THE FIREARM IN A LOCKED CONTAINER, OR LOCKED THE FIREARM WITH A LOCKING DEVICE." <text:s/></text:span><text:span text:style-name="T4">Penal Code 12071(b)(7)</text:span></text:p>
      <text:p text:style-name="P4"/>
      <text:p text:style-name="P12"><text:span text:style-name="T4">______ (D) </text:span><text:span text:style-name="T3">"DISCHARGING FIREARMS IN POORLY VENTILATED AREAS, CLEANING FIREARMS, OR HANDLING AMMUNITION MAY RESULT IN EXPOSURE TO LEAD, A SUBSTANCE KNOWN TO CAUSE BIRTH DEFECTS, REPRODUCTIVE HARM, AND OTHER SERIOUS PHYSICAL INJURY. <text:s/>HAVE ADEQUATE VENTILATION AT ALL TIMES. <text:s/>WASH HANDS THOROUGHLY AFTER EXPOSURE." <text:s/></text:span><text:span text:style-name="T4">Penal Code 12071(b)(7)</text:span></text:p>
      <text:p text:style-name="P4"/>
      <text:p text:style-name="P12"><text:span text:style-name="T4">______ (E)</text:span><text:span text:style-name="T3"> "FEDERAL REGULATIONS PROVIDE THAT IF YOU DO NOT TAKE PHYSICAL POSSESSION OF THE FIREARM THAT YOU ARE ACQUIRING OWNERSHIP OF WITHIN 30 DAYS AFTER YOU COMPLETE THE INITIAL BACKGROUND CHECK PAPERWORK, THEN YOU HAVE TO GO THROUGH THE BACKGROUND CHECK PROCESS A SECOND TIME IN ORDER TO TAKE PHYSICAL POSSESSION OF THAT FIREARM."</text:span><text:span text:style-name="T4"> <text:s/>Penal Code 12071(b)(7) </text:span></text:p>
      <text:p text:style-name="P4"/>
      <text:p text:style-name="P12"><text:span text:style-name="T4">______ (F)</text:span><text:span text:style-name="T3"> "NO PERSON SHALL MAKE AN APPLICATION TO PURCHASE MORE THAN ONE PISTOL, REVOLVER, OR OTHER FIREARM CAPABLE OF BEING CONCEALED UPON THE PERSON WITHIN ANY 30-DAY PERIOD AND NO DELIVERY SHALL BE MADE TO ANY PERSON WHO HAS MADE AN APPLICATION TO PURCHASE MORE THAN ONE PISTOL, REVOLVER, OR OTHER FIREARM CAPABLE OF BEING CONCEALED UPON THE PERSON WITHIN ANY 30-DAY PERIOD."</text:span><text:span text:style-name="T4"> <text:s/>Penal Code 12071(b)(7)</text:span></text:p>
      <text:p text:style-name="P10"/>
      <text:p text:style-name="P5"/>
      <text:p text:style-name="P8">CA DOJ Fees</text:p>
      <text:p text:style-name="P4"/>
      <text:p text:style-name="P4">______ List of CA DOJ Fees:</text:p>
      <text:p text:style-name="P4"/>
      <text:p text:style-name="P12"><text:span text:style-name="T3">DOJ Dealer Record of Sale (DROS) Processing Fee of $19, </text:span><text:span text:style-name="T5">dealers shall not misstate or misrepresent the DOJ fees.</text:span></text:p>
      <text:p text:style-name="P4">DOJ Safety and Enforcement Fee of $5</text:p>
      <text:p text:style-name="P4">DOJ Firearm Safety Device Fee of $1</text:p>
      <text:p text:style-name="P4">DOJ Reduced DROS fee of $15 ($19 total) <text:s/>per additional handgun for multiple handgun transactions</text:p>
      <text:p text:style-name="P4">Dealer Fee (which shall not exceed $10 per firearm) for processing a private party sale or transfer</text:p>
      <text:p text:style-name="P4">If applicable, all fees associated with the Handgun Safety Certificate (HSC) program including:</text:p>
      <text:p text:style-name="P4"><text:s text:c="27"/>DOJ $15 HSC certificate fee (if applicant completes/passes the objective test)</text:p>
      <text:p text:style-name="P12"><text:span text:style-name="T3"><text:s text:c="27"/>Dealer fee (which shall not exceed $10) for administering the HSC objective test.</text:span><text:span text:style-name="T5"> <text:s/>The</text:span></text:p>
      <text:p text:style-name="P12"><text:span text:style-name="T5"><text:s text:c="27"/>total for administering the test and issuing the certificate shall not exceed $25 </text:span><text:span text:style-name="T3">.</text:span></text:p>
      <text:p text:style-name="P4"><text:s text:c="27"/>DOJ fee of $5 for the HSC video </text:p>
      <text:p text:style-name="P4"><text:s text:c="27"/>DOJ fee of <text:s/>$.50 for the HSC workbook</text:p>
      <text:p text:style-name="P4"/>
      <text:p text:style-name="P4"/>
      <text:p text:style-name="P11">Continued on Other Side</text:p>
      <text:p text:style-name="P11"/>
      <text:p text:style-name="P27">Non-CA DOJ Fees</text:p>
      <text:p text:style-name="P7"/>
      <text:p text:style-name="P4">______ List of non-CA Fees (subject to change at any time):</text:p>
      <text:p text:style-name="P14">$10 FFL Private Party Transfer Fee per firearm</text:p>
      <text:p text:style-name="P15"><text:span text:style-name="T3">$50 FFL non-Private Party Transfer Fee for first handgun, $45 for each additional, processed at the same time, some limitations apply to handgun transfers. Buyer may be required to provide a dummy round or empty brass for firearm safety </text:span><text:span text:style-name="T6">demonstration</text:span> </text:p>
      <text:p text:style-name="P14">$45 FFL non-Private Party Transfer Fee for first Long gun, $35 for each additional, processed at the same time.</text:p>
      <text:p text:style-name="P14">$20 discount per firearm with proof of membership in a firearms rights organization, such as the NRA or GOA.</text:p>
      <text:p text:style-name="P14">$25 Order Fee, only applies to FFL ordered firearms, per firearm, plus costs.</text:p>
      <text:p text:style-name="P14">$15 minimum shipping fee</text:p>
      <text:p text:style-name="P14">$20 “dirty gun” fee (ie. Cosmoline), any firearm which requires special handling/cleaning <text:s text:c="87"/></text:p>
      <text:p text:style-name="P14"/>
      <text:p text:style-name="P17">______ Storage Fees:</text:p>
      <text:p text:style-name="P14">$10/day, per item, for each item left for 30 days or more, charged from the first day. There is no storage charge for items picked up in under 30 days. Other storage by prior arrangement.</text:p>
      <text:p text:style-name="P14"/>
      <text:p text:style-name="P17">______ Late Fees:</text:p>
      <text:p text:style-name="P15"><text:span text:style-name="T3">All business is done by appointment. If you are late for an appointment by over 15 minutes, there will be a charge of $60/hour, with a </text:span><text:span text:style-name="T6">minimum</text:span><text:span text:style-name="T3"> charge of $15.</text:span></text:p>
      <text:p text:style-name="P14"/>
      <text:p text:style-name="P17">______ Firearm Lock/Gun Safe:</text:p>
      <text:p text:style-name="P14">A CA approved firearm lock is required for all firearm transfers, unless you have a safe or lockbox which meets the CA requirements. Proof of purchase is required, date within 30 days of pickup, and customer is responsible for purchasing an approved device.</text:p>
      <text:p text:style-name="P14"/>
      <text:p text:style-name="P18">Other</text:p>
      <text:p text:style-name="P17"/>
      <text:p text:style-name="P17">______ As required by law, you can purchase a CA gun law pamphlet at the time of sale or transfer of a firearm. The cost is $2 per copy. It is available online at no cost. Do you wish to purchase the gun law pamphlet? Yes ______ <text:s text:c="2"/>No ______</text:p>
      <text:p text:style-name="P17"/>
      <text:p text:style-name="P17">______ As required by law, there is a 10 day waiting period (ten 24 hours days starting when the DROS is submitted) for most firearms transfers, therefore your firearm may have to be stored. There is <text:s/>no charge for the storage (unless left over 30 days) nor is there insurance for stored firearms, therefore you assume all risks in such storage. If you are not willing to assume the risk, please use another firearms dealer.</text:p>
      <text:p text:style-name="P17"/>
      <text:p text:style-name="P17">______ Any firearm left for over 45 days (total) will be considered abandoned and will become the FFL's property. This and any storage charge may be waived by advance agreement or under unusual circumstances with independent verification. The reason for this is to strongly encourage the prompt pickup of all items.</text:p>
      <text:p text:style-name="P17"/>
      <text:p text:style-name="P17">______ All sales are final and there are no refunds on special orders unless approved in advance.</text:p>
      <text:p text:style-name="P17"/>
      <text:p text:style-name="P17">______ Payment is to be check or cash at the start of the waiting period <text:s/>and only cash at the time of pickup, with a minimum <text:s/>payment of expenses at or before the paperwork is started..</text:p>
      <text:p text:style-name="P17"/>
      <text:p text:style-name="P17">______ Customer is responsible for any and all collection/attorney charges/fees/expenses related to this transaction. The FFL is providing the transfer service as a public service, at a minimal cost, which does not typically cover the expenses.</text:p>
      <text:p text:style-name="P17"/>
      <text:p text:style-name="P17">______ Any false information given by the customer or any indication that the transaction might not be legitimate will cause the <text:span text:style-name="T7">cancellation</text:span> of the transaction and the customer is liable for any and all expenses related to the transaction, as well as <text:span text:style-name="T7">relinquishing</text:span> all rights and interest in the firearm involved. This includes attempted sales tax evasion.</text:p>
      <text:p text:style-name="P17"/>
      <text:p text:style-name="P19"><text:span text:style-name="T3">I have read, understand and agree to all of the above (including previous page). These terms will apply to any and all transactions.</text:span> </text:p>
      <text:p text:style-name="P19"/>
      <text:p text:style-name="P19">Name: _____________________________<text:tab/> <text:s text:c="9"/>Signature: _____________________________</text:p>
      <text:p text:style-name="P19"/>
      <text:p text:style-name="P19">Date: ____________</text:p>
      <text:p text:style-name="P20">v2.0 <text:date style:data-style-name="N116" text:date-value="2013-05-23T14:38:19">23- May-2013</text:date></text:p>
      <text:p text:style-name="P20"/>
      <text:p text:style-name="P21"><text:soft-page-break/><text:s/><text:span text:style-name="T10">1)</text:span> Any aliases? <text:span text:style-name="T10">Yes <text:s/>No</text:span><text:span text:style-name="T12"> (circle)</text:span></text:p>
      <text:p text:style-name="P21"/>
      <text:p text:style-name="P28">Alias First: <text:span text:style-name="T8"><text:s text:c="33"/></text:span><text:span text:style-name="T11"><text:s text:c="10"/></text:span>Alias Middle: <text:span text:style-name="T8"><text:s text:c="33"/></text:span></text:p>
      <text:p text:style-name="P29"/>
      <text:p text:style-name="P28">Alias Last: <text:span text:style-name="T8"><text:s text:c="33"/></text:span><text:span text:style-name="T11"><text:s text:c="10"/></text:span>Alias Suffix: <text:span text:style-name="T8"><text:s text:c="33"/></text:span></text:p>
      <text:p text:style-name="P21"/>
      <text:p text:style-name="P21"><text:s/><text:span text:style-name="T10">2)</text:span> Is your correct current residence on your CA ID/DL? <text:span text:style-name="T10">Yes <text:s/>No</text:span><text:span text:style-name="T12"> (circle)</text:span></text:p>
      <text:p text:style-name="P30"/>
      <text:p text:style-name="P22"><text:span text:style-name="T12"><text:tab/>If No, Current Address: </text:span><text:span text:style-name="T9"><text:s text:c="100"/></text:span></text:p>
      <text:p text:style-name="P21"/>
      <text:p text:style-name="P21"><text:s/><text:span text:style-name="T10">3) </text:span>US Citizen: <text:span text:style-name="T10">Yes <text:s/>No</text:span><text:span text:style-name="T12"> (circle)</text:span></text:p>
      <text:p text:style-name="P21"/>
      <text:p text:style-name="P16">If not a US Citizen: <text:s text:c="9"/>Country of Citizenship: <text:span text:style-name="T8"><text:s text:c="33"/></text:span></text:p>
      <text:p text:style-name="P28"/>
      <text:p text:style-name="P28">Alien registration # <text:span text:style-name="T8"><text:s text:c="33"/></text:span><text:span text:style-name="T11"><text:s text:c="10"/></text:span>I-94# <text:span text:style-name="T8"><text:s text:c="33"/></text:span></text:p>
      <text:p text:style-name="P21"/>
      <text:p text:style-name="P21"><text:s/><text:span text:style-name="T10">4)</text:span> Telephone number: <text:span text:style-name="T8"><text:s text:c="33"/></text:span></text:p>
      <text:p text:style-name="P21"/>
      <text:p text:style-name="P21"><text:s/><text:span text:style-name="T10">5) </text:span>Place of Birth (State or Country): <text:span text:style-name="T8"><text:s text:c="33"/></text:span></text:p>
      <text:p text:style-name="P26"/>
      <text:p text:style-name="P26"><text:s/><text:span text:style-name="T10">6)</text:span> Race: American Indian, Asian Indian, Black, Cambodian, Filipino, Guamanian, Hawaiian, Hispanic, Japanese, Korean, Laotian, Other, Other Asian, Pacific Islander, Samoan, Unknown, Vietnamese, White (circle one)</text:p>
      <text:p text:style-name="P21"/>
      <text:p text:style-name="P21"><text:span text:style-name="T12"><text:s/></text:span><text:span text:style-name="T10">7)</text:span><text:span text:style-name="T12"> </text:span><text:span text:style-name="T10">Yes <text:s/>No</text:span><text:span text:style-name="T12"> (circle)</text:span>: Has purchaser ever been convicted of a felony or of an offense described in Penal Code section 29905, or 23515; or convicted of assault, battery, or other misdemeanor offense specified in Penal Code section 29805 in the last 10 years?</text:p>
      <text:p text:style-name="P21"/>
      <text:p text:style-name="P21"><text:span text:style-name="T12"><text:s/></text:span><text:span text:style-name="T10">8)</text:span><text:span text:style-name="T12"> </text:span><text:span text:style-name="T10">Yes <text:s/>No</text:span><text:span text:style-name="T12"> (circle)</text:span>: Is purchaser a danger/threat to self or others pursuant to Welfare and Institutions code (WIC) section 8100, or a person who has been admitted to a mental health facility as a danger to self or others pursuant to WIC section 5150, 5151, and/or 5152 within the past five years?</text:p>
      <text:p text:style-name="P21"/>
      <text:p text:style-name="P21"><text:span text:style-name="T12"><text:s/></text:span><text:span text:style-name="T10">9) Yes <text:s/>No</text:span><text:span text:style-name="T12"> (circle)</text:span>: Has purchaser ever been adjudicated by a court to be a danger to others, found not guilty by reason of insanity, found incompetent to stand trial, or placed under a conservator ship pursuant to Welfare and Institutions Code section 8103?</text:p>
      <text:p text:style-name="P21"/>
      <text:p text:style-name="P21"><text:span text:style-name="T10">10)</text:span><text:span text:style-name="T12"> </text:span><text:span text:style-name="T10">Yes <text:s/>No</text:span><text:span text:style-name="T12"> (circle)</text:span>: Is purchaser currently the subject of any restraining order pursuant of Family Code section 6380?</text:p>
      <text:p text:style-name="P21"/>
      <text:p text:style-name="P21">In addition, I have read the list of prohibited offenses, and nothing would preclude me from possessing a firearm.</text:p>
      <text:p text:style-name="P21"/>
      <text:p text:style-name="P25">By signing this document, I hereby certify under penalty of perjury that the information provided is true and correct.</text:p>
      <text:p text:style-name="P21"/>
      <text:p text:style-name="P23"/>
      <text:p text:style-name="P23">Name: _____________________________<text:tab/> <text:s text:c="9"/>Signature: _____________________________</text:p>
      <text:p text:style-name="P24"/>
      <text:p text:style-name="P21">Date: 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Vera Sans" svg:font-family="'Bitstream Vera Sans'" style:font-pitch="variable"/>
    <style:font-face style:name="Tahoma" svg:font-family="Tahoma, KacstBook,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Nimbus Roman No9 L" fo:font-size="12pt" fo:language="en" fo:country="US"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Arial" fo:font-size="12pt" fo:language="en" fo:country="US"/>
    </style:style>
    <style:style style:name="Text_20_body" style:display-name="Text body" style:family="paragraph" style:parent-style-name="Standard" style:class="text">
      <style:paragraph-properties fo:margin-top="0in" fo:margin-bottom="0.0835in"/>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6.6252in" style:type="right"/>
        </style:tab-stops>
      </style:paragraph-properties>
      <style:text-properties style:font-name="Times New Roman"/>
    </style:style>
    <style:style style:name="MP2" style:family="paragraph" style:parent-style-name="Standard">
      <style:paragraph-properties fo:margin-top="0in" fo:margin-bottom="0in" fo:line-height="0.0134in">
        <style:tab-stops>
          <style:tab-stop style:position="6.6252in" style:type="right"/>
        </style:tab-stops>
      </style:paragraph-properties>
      <style:text-properties style:font-name="Times New Roman" fo:font-size="10pt"/>
    </style:style>
    <style:style style:name="MP3" style:family="paragraph">
      <style:paragraph-properties fo:text-align="center"/>
      <style:text-properties fo:font-size="24pt"/>
    </style:style>
    <style:style style:name="MP4" style:family="paragraph" style:parent-style-name="Standard">
      <style:paragraph-properties fo:text-align="center" style:justify-single-word="false">
        <style:tab-stops>
          <style:tab-stop style:position="6.6252in" style:type="right"/>
        </style:tab-stops>
      </style:paragraph-properties>
      <style:text-properties fo:font-variant="small-caps" style:font-name="Times New Roman" fo:font-size="12pt" fo:font-weight="bold" style:font-size-asian="12pt" style:font-weight-asian="bold" style:font-size-complex="12pt" style:font-weight-complex="bold"/>
    </style:style>
    <style:style style:name="MP5" style:family="paragraph" style:parent-style-name="Standard">
      <style:paragraph-properties fo:text-align="center" style:justify-single-word="false">
        <style:tab-stops>
          <style:tab-stop style:position="6.6252in" style:type="right"/>
        </style:tab-stops>
      </style:paragraph-properties>
      <style:text-properties style:font-name="Times New Roman" fo:font-size="10pt" fo:font-style="italic" fo:font-weight="bold"/>
    </style:style>
    <style:style style:name="MT1" style:family="text">
      <style:text-properties fo:font-variant="small-caps" fo:font-size="11pt" fo:font-style="italic" fo:font-weight="bold"/>
    </style:style>
    <style:style style:name="MT2" style:family="text">
      <style:text-properties fo:font-size="11pt" fo:font-style="italic" fo:font-weight="bold"/>
    </style:style>
    <style:style style:name="Mgr1" style:family="graphic">
      <style:graphic-properties draw:stroke="none" draw:fill="solid" draw:fill-color="#00000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2193in" fo:margin-bottom="0.5in" fo:margin-left="0.5in" fo:margin-right="0.5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ame</text:span><text:span text:style-name="MT2"><text:tab/>FFL</text:span></text:p>
        <text:p text:style-name="MP2"><draw:rect text:anchor-type="paragraph" draw:z-index="2" draw:style-name="Mgr1" draw:text-style-name="MP3" svg:width="7.5004in" svg:height="0.0134in" svg:x="0in" svg:y="0in"><text:p/></draw:rect></text:p>
        <text:p text:style-name="MP4">Customer Agreement</text:p>
        <text:p text:style-name="MP5"><draw:rect text:anchor-type="paragraph" draw:z-index="5" draw:style-name="Mgr1" draw:text-style-name="MP3" svg:width="7.5004in" svg:height="0.0134in" svg:x="0in" svg:y="0in"><text:p/></draw:rect>Read each section, Initial each item, sign, print your name and write the date at the bottom </text:p>
        <text:p text:style-name="MP5"><draw:rect text:anchor-type="paragraph" draw:z-index="8" draw:style-name="Mgr1" draw:text-style-name="MP3" svg:width="7.5004in" svg:height="0.0134in" svg:x="0in" svg:y="0in"><text:p/></draw:rect>Page <text:page-number text:select-page="current">3</text:page-number> of <text:page-count>3</text:page-count></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 </dc:title>
    <meta:initial-creator>Ken Sandberg</meta:initial-creator>
    <meta:creation-date>2004-01-20T14:36:00</meta:creation-date>
    <dc:creator>Ken Sandberg</dc:creator>
    <dc:date>2013-05-23T14:38:19</dc:date>
    <meta:printed-by>Ken Sandberg</meta:printed-by>
    <meta:print-date>2013-05-21T17:18:26</meta:print-date>
    <dc:language>en-US</dc:language>
    <meta:editing-cycles>27</meta:editing-cycles>
    <meta:editing-duration>PT9H47M28S</meta:editing-duration>
    <meta:document-statistic meta:table-count="0" meta:image-count="0" meta:object-count="0" meta:page-count="3" meta:paragraph-count="72" meta:word-count="1462" meta:character-count="9457"/>
    <meta:user-defined meta:name="Info 0"/>
    <meta:user-defined meta:name="Info 1"/>
    <meta:user-defined meta:name="Info 2"/>
    <meta:user-defined meta:name="Info 3"/>
  </office:meta>
</office:document-meta>
</file>