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 “IF YOU KEEP A LOADED FIREARM WITHIN ANY PREMISES UNDER YOUR CUSTODY OR CONTROL, AND A PERSON UNDER 18 YEARS OF AGE OBTAINS IT AND USES IT, RESULTING IN INJURY OR DEATH, OR CARRIES IT TO A PUBLIC PLACE, YOU MAY BE GUILTY OF A MISDEMEANOR OR A FELONY UNLESS YOU STORED THE FIREARM IN A LOCKED CONTAINER OR LOCKED THE FIREARM WITH A LOCKING DEVICE, TO KEEP IT FROM TEMPORARILY FUNCTIONING.”<text:line-break/>(b) “IF YOU KEEP A PISTOL, REVOLVER, OR OTHER FIREARM CAPABLE OF BEING CONCEALED UPON THE PERSON, WITHIN ANY PREMISES UNDER YOUR CUSTODY OR CONTROL, AND A PERSON UNDER 18 YEARS OF AGE GAINS ACCESS TO THE FIREARM, AND CARRIES IT OFF-PREMISES, YOU MAY BE GUILTY OF A MISDEMEANOR, UNLESS YOU STORED THE FIREARM IN A LOCKED CONTAINER, OR LOCKED THE FIREARM WITH A LOCKING DEVICE, TO KEEP IT FROM TEMPORARILY FUNCTIONING.”<text:line-break/>(c) “IF YOU KEEP ANY FIREARM WITHIN ANY PREMISES UNDER YOUR CUSTODY OR CONTROL, AND A PERSON UNDER 18 YEARS OF AGE GAINS ACCESS TO THE FIREARM, AND CARRIES IT OFF-PREMISES TO A SCHOOL OR SCHOOL-SPONSORED EVENT, YOU MAY BE GUILTY OF A MISDEMEANOR, INCLUDING A FINE OF UP TO FIVE THOUSAND DOLLARS ($5,000), UNLESS YOU STORED THE FIREARM IN A LOCKED CONTAINER, OR LOCKED THE FIREARM WITH A LOCKING DEVICE.”<text:line-break/>(d) “IF YOU NEGLIGENTLY STORE OR LEAVE A LOADED FIREARM WITHIN ANY PREMISES UNDER YOUR CUSTODY OR CONTROL, WHERE A PERSON UNDER 18 YEARS OF AGE IS LIKELY TO ACCESS IT, YOU MAY BE GUILTY OF A MISDEMEANOR, INCLUDING A FINE OF UP TO ONE THOUSAND DOLLARS ($1,000), UNLESS YOU STORED THE FIREARM IN A LOCKED CONTAINER, OR LOCKED THE FIREARM WITH A LOCKING DEVICE.”<text:line-break/>(e) “DISCHARGING FIREARMS IN POORLY VENTILATED AREAS, CLEANING FIREARMS, OR HANDLING AMMUNITION MAY RESULT IN EXPOSURE TO LEAD, A SUBSTANCE KNOWN TO CAUSE BIRTH DEFECTS, REPRODUCTIVE HARM, AND OTHER SERIOUS PHYSICAL INJURY. HAVE ADEQUATE VENTILATION AT ALL TIMES. WASH HANDS THOROUGHLY AFTER EXPOSURE.”<text:line-break/>(f) “FEDERAL REGULATIONS PROVIDE THAT IF YOU DO NOT TAKE PHYSICAL POSSESSION OF THE FIREARM THAT YOU ARE ACQUIRING OWNERSHIP OF WITHIN 30 DAYS AFTER YOU COMPLETE THE INITIAL BACKGROUND CHECK PAPERWORK, THEN YOU HAVE TO GO THROUGH THE BACKGROUND CHECK PROCESS A SECOND TIME IN ORDER TO TAKE PHYSICAL POSSESSION OF THAT FIREARM.”<text:line-break/>(g) “NO PERSON SHALL MAKE AN APPLICATION TO PURCHASE MORE THAN ONE PISTOL, REVOLVER, OR OTHER FIREARM CAPABLE OF BEING CONCEALED UPON THE PERSON WITHIN ANY 30-DAY PERIOD AND NO DELIVERY SHALL BE MADE TO ANY PERSON WHO HAS MADE AN APPLICATION TO PURCHASE MORE THAN ONE PISTOL, REVOLVER, OR OTHER FIREARM CAPABLE OF BEING CONCEALED UPON THE PERSON WITHIN ANY 30-DAY PERIOD.”<text:line-break/>(h) “IF A FIREARM YOU OWN OR POSSESS IS LOST OR STOLEN, YOU MUST REPORT THE LOSS OR THEFT TO A LOCAL LAW ENFORCEMENT AGENCY WHERE THE LOSS OR THEFT OCCURRED WITHIN SEVEN DAYS OF THE TIME YOU KNEW OR REASONABLY SHOULD HAVE KNOWN THAT THE FIREARM HAD BEEN LOST OR STOLEN.”<text:line-break/>(i) “IF YOU FALSELY REPORT THAT A FIREARM YOU OWN OR POSSESS IS LOST OR STOLEN, YOU FACE CRIMINAL PROSECUTION AND LOSS OF YOUR RIGHT TO POSSESS A FIREARM OR AMMUNITION FOR 10 YEA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Bitstream Vera Sans" style:font-size-asian="12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n Sandberg</meta:initial-creator>
    <meta:creation-date>2013-12-03T13:47:03</meta:creation-date>
    <dc:date>2013-12-03T13:47:41</dc:date>
    <dc:creator>Ken Sandberg</dc:creator>
    <meta:editing-duration>PT39S</meta:editing-duration>
    <meta:editing-cycles>1</meta:editing-cycles>
    <meta:generator>OpenOffice.org/3.3$Linux OpenOffice.org_project/330m20$Build-9567</meta:generator>
    <meta:document-statistic meta:table-count="0" meta:image-count="0" meta:object-count="0" meta:page-count="1" meta:paragraph-count="1" meta:word-count="536" meta:character-count="3033"/>
  </office:meta>
</office:document-meta>
</file>